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voor een omgevingsvergunning op locatie Erpseweg 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kantoor (wijziging hoofddraagconstuctie)</text:p>
            <text:p text:style-name="common-al">Locatie: Erpseweg 9 te Veghel</text:p>
            <text:p text:style-name="common-al">Zaaknummer: OV-2018-0150</text:p>
            <text:p text:style-name="common-al">
            <text:span text:style-name="nadrukvet">Indienen bezwaarschrift</text:span>
          </text:p>
            <text:p text:style-name="common-al">Tegen dit besluit kunnen belanghebbenden op grond van de Algemene wet bestuursrecht binnen zes weken vanaf 1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7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pseweg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42</meta:user-defined>
    <meta:user-defined meta:name="OVERHEIDop.GmbID/DC.identifier">gmb-2018-7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026 401935</meta:user-defined>
    <meta:user-defined meta:name="OVERHEIDop.versieInformatie"/>
  </office:meta>
</office:document-meta>
</file>