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illonstraat 22, 2871 GN in Schoonhoven</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voor het vergroten van een woning door het plaatsen van een uitbouw aan de zijgevel op locatie Carillonstraat 22, 2871 GN in Schoonhoven. De aanvraag is geregistreerd onder zaaknummer SXO-201809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7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rillonstraat 22, 2871 G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39</meta:user-defined>
    <meta:user-defined meta:name="OVERHEIDop.GmbID/DC.identifier">gmb-2018-7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GM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772 440373</meta:user-defined>
    <meta:user-defined meta:name="OVERHEIDop.versieInformatie"/>
  </office:meta>
</office:document-meta>
</file>