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festival in Neer</text:p>
      <text:section text:name="regeling_id1-3-2" text:style-name="regeling">
        <text:section text:name="aanhef_id1-3-2-1" text:style-name="aanhef">
          <text:section text:name="preambule_id1-3-2-1-1" text:style-name="preambule">
            <text:p text:style-name="al">Op vrijdag 20 april en zaterdag 21 april 2018 vindt het Lightfield festival plaats in en rondom de spantenhal in Neer. Hierdoor zal er op de Maasweg en een gedeelte van de weg Waije een tijdelijk parkeerverbod worden ingesteld.</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573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3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3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festival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35</meta:user-defined>
    <meta:user-defined meta:name="OVERHEIDop.GmbID/DC.identifier">gmb-2018-75735</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6CA 1a</meta:user-defined>
    <meta:user-defined meta:name="OVERHEIDop.woonplaats">Neer</meta:user-defined>
    <meta:user-defined meta:name="OVERHEIDop.straatnaam">Maasweg</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7471 364113</meta:user-defined>
    <meta:user-defined meta:name="OVERHEIDop.versieInformatie"/>
  </office:meta>
</office:document-meta>
</file>