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Leudal - Tijdelijke verkeersmaatregel – rommelmarkt in Grathem</text:p>
      <text:section text:name="regeling_id1-3-2" text:style-name="regeling">
        <text:section text:name="aanhef_id1-3-2-1" text:style-name="aanhef">
          <text:section text:name="preambule_id1-3-2-1-1" text:style-name="preambule">
            <text:p text:style-name="al">Op zondag 29 april 2018 vindt er in Grathem een rommelmarkt plaats. Hiervoor zal er een tijdelijk parkeerverbod worden ingesteld aan één zijde van de Sportlaan, aan één zijde van de Kalebosstraat, aan één zijde van de Lindestraat en op een gedeelte van de Nachtegaal te Grathem. De Nachtegaal zal tijdelijk worden afgesloten.</text:p>
            <text:p text:style-name="al">Tevens zullen er verkeersregelaars ingezet worden.</text:p>
            <text:p text:style-name="al">
            <text:span text:style-name="nadrukvet">Bezwaarmogelijkheid                               </text:span>
          </text:p>
            <text:p text:style-name="al">Belanghebbenden kunnen binnen zes weken na verzending van het desbetreffende besluit een bezwaarschrift indienen bij het bestuursorgaan dat het besluit heeft genomen. Het bezwaarschrift vermeldt tenminste uw naam, de datum, een omschrijving van het besluit waartegen uw bezwaar is gericht, de gronden van uw bezwaar en uw handtekening. Het indienen van een bezwaarschrift heeft geen schorsende werking. In geval van spoed kunt u bij de voorzieningenrechter van de arrondissementsrechtbank een verzoek om een voorlopige voorziening indienen. De eisen aan dit verzoek zijn (naast het aantonen van de spoedeisendheid) dezelfde als hierboven vermeld. Tevens dient u een afschrift van de betreffende brief/besluit bij te voegen. Het postadres van de rechtbank is: Rechtbank Roermond, sector bestuursrecht, Postbus 950, 6040 AZ Roermond.</text:p>
          </text:section>
        </text:section>
        <text:section text:name="regeling-tekst_id1-3-2-2" text:style-name="regeling-tekst"/>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udal</text:p>
            </table:table-cell>
            <table:table-cell office:value-type="string" table:style-name="header.C">
              <text:p text:style-name="headerright"><text:span text:style-name="nr">Nr. 75734</text:span><text:line-break/><text:date style:data-style-name="dag" text:fixed="true" text:date-value="2018-04-11"/><text:line-break/><text:date style:data-style-name="jaar" text:fixed="true" text:date-value="2018-04-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75734</text:span><text:date style:data-style-name="nicedate" text:fixed="true" text:date-value="2018-04-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75734</text:span><text:date style:data-style-name="nicedate" text:fixed="true" text:date-value="2018-04-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Leudal - Tijdelijke verkeersmaatregel – rommelmarkt in Grathem</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4-11</meta:user-defined>
    <meta:user-defined meta:name="OVERHEIDop.publicationIssue">75734</meta:user-defined>
    <meta:user-defined meta:name="OVERHEIDop.GmbID/DC.identifier">gmb-2018-75734</meta:user-defined>
    <meta:user-defined meta:name="OVERHEID.TaxonomieBeleidsagenda/OVERHEID.category">Verkeer | Organisatie en beleid</meta:user-defined>
    <meta:user-defined meta:name="OVERHEID.Gemeente/DC.spatial">Leudal</meta:user-defined>
    <meta:user-defined meta:name="OVERHEID.Organisatietype/OVERHEID.organisationType">gemeente</meta:user-defined>
    <meta:user-defined meta:name="OVERHEID.Informatietype/DC.type">officiële publicatie</meta:user-defined>
    <meta:user-defined meta:name="OVERHEID.Gemeente/DC.creator">Leudal</meta:user-defined>
    <dc:language>nl</dc:language>
    <meta:user-defined meta:name="OVERHEID.PostcodeHuisnummer/OVERHEIDop.postcodeHuisnummer">6096AA 21</meta:user-defined>
    <meta:user-defined meta:name="OVERHEIDop.woonplaats">Grathem</meta:user-defined>
    <meta:user-defined meta:name="OVERHEIDop.straatnaam">Brugstraat</meta:user-defined>
    <meta:user-defined meta:name="OVERHEIDgvop.Informatietype/DC.type">Overige besluiten van algemene strekking</meta:user-defined>
    <meta:user-defined meta:name="OVERHEID.Gemeente/DCTERMS.publisher">Leudal</meta:user-defined>
    <meta:user-defined meta:name="OVERHEID.Gemeente/OVERHEID.authority">Leudal</meta:user-defined>
    <meta:user-defined meta:name="OVERHEID.EPSG28992/DC.spatial">187875 355870</meta:user-defined>
    <meta:user-defined meta:name="OVERHEIDop.versieInformatie"/>
  </office:meta>
</office:document-meta>
</file>