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Open Poortendag in Buggenum</text:p>
      <text:section text:name="regeling_id1-3-2" text:style-name="regeling">
        <text:section text:name="aanhef_id1-3-2-1" text:style-name="aanhef">
          <text:section text:name="preambule_id1-3-2-1-1" text:style-name="preambule">
            <text:p text:style-name="al">Op zondag 6 mei 2018 zullen in Buggenum op en rond de wegen Bergstraat, Holstraat, Nussestraat, Pastoor Schmeitsstraat, Boonstraat, Knapstraat, Crompvoetsstraat en Dorpstraat verscheidene kunstvormen worden getoond tijdens Open Poortendag. In verband met de veiligheid op de weg is het noodzakelijk dat de genoemde wegen ten tijde van de tentoonstelling worden afgesloten voor alle verkeer behalve voetgangers. De afsluiting geldt op zondag 6 mei 2018 vanaf 10:00 tot 18:00 uur of zoveel langer dan wel korter dan noodzakelijk is. </text:p>
            <text:p text:style-name="al">Op de navolgende wegen zal een parkeerverbod zone ingesteld worden, namelijk:</text:p>
            <text:p text:style-name="al">-op de Heerweg;</text:p>
            <text:p text:style-name="al">-op een gedeelte van de Dorpstraat (tussen de Bergstraat en de Dorpstraat nr. 8);</text:p>
            <text:p text:style-name="al">-op een gedeelte van de Haelenerweg (tussen de Dorpstraat en de Heerweg);</text:p>
            <text:p text:style-name="al">-op de Kapelstraat;</text:p>
            <text:p text:style-name="al">-op een gedeelte van de Molenweg (tussen Heerweg en de Meester Joostenstraat);</text:p>
            <text:p text:style-name="al">-en op de Margrietstraat. </text:p>
            <text:p text:style-name="al">Tevens zal er op de Berikstraat een éénzijdig parkeerverbod worden ingesteld aan de zijde met de even huisnummers.</text:p>
            <text:p text:style-name="al">Het parkeerverbod geldt voor de gehele zondag.</text:p>
            <text:p text:style-name="al">Op de navolgende wegen zal tevens een eenrichtingsweg worden ingesteld, namelijk:</text:p>
            <text:p text:style-name="al">-op de Berikstraat;</text:p>
            <text:p text:style-name="al">-op de Dorpstraat (tussen de Berikstraat en de Haelenerweg);</text:p>
            <text:p text:style-name="al">-op de Haelenerweg (tussen de Dorpstraat en de Heerweg;</text:p>
            <text:p text:style-name="al">-op de Heerweg;</text:p>
            <text:p text:style-name="al">en op de Molenweg (tussen de Heerweg en de Meester Joostenstraat).</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73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3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3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Open Poortendag in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33</meta:user-defined>
    <meta:user-defined meta:name="OVERHEIDop.GmbID/DC.identifier">gmb-2018-75733</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6445 360417</meta:user-defined>
    <meta:user-defined meta:name="OVERHEIDop.versieInformatie"/>
  </office:meta>
</office:document-meta>
</file>