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hariuslaan 8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het uitbreiden van de woning aan de zij- en achtergevel op de begane grond en op de verdieping op locatie Lothariuslaan 85 te Bussum. De aanvraag is geregistreerd onder zaaknummer HZ_WABO-18-052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7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hariuslaan 8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31</meta:user-defined>
    <meta:user-defined meta:name="OVERHEIDop.GmbID/DC.identifier">gmb-2018-75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GH 8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302.51 476347.84</meta:user-defined>
    <meta:user-defined meta:name="OVERHEIDop.versieInformatie"/>
  </office:meta>
</office:document-meta>
</file>