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ach Party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Beach Party op 14 en 15 juli 2018 op het plein voor café Sinterklaoske aan de Dorpstraat in Heythuysen. Verzenddatum 5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each Party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9</meta:user-defined>
    <meta:user-defined meta:name="OVERHEIDop.GmbID/DC.identifier">gmb-2018-757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