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Genestetlaan 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18 een besluit genomen op de aanvraag met zaaknummer OV-2018-0080 voor een omgevingsvergunning op locatie de Genestetlaan 1 in Soest.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8 maart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572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2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2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Genestetlaan 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725</meta:user-defined>
    <meta:user-defined meta:name="OVERHEIDop.GmbID/DC.identifier">gmb-2018-75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GL 53</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730.54 463378.83</meta:user-defined>
    <meta:user-defined meta:name="OVERHEIDop.versieInformatie"/>
  </office:meta>
</office:document-meta>
</file>