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afsluiting Oudezijdsburgwal t.h.v. huisnr. 11 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7 april a.s. wordt de Oude Zijds Burgwal, ter hoogte van huisnummer 11, in verband met hijswerkzaamheden, tijdelijk afgesloten voor doorgaand verkeer. </text:p>
            <text:p text:style-name="common-al">Verkeer wordt met behulp van bebording omgeleid. De afsluiting vindt plaats vanaf  7:00 uur tot circa 16:00 uur. Fietsers en voetgangers kunnen (lopend) langs de hijswerkzaamheden. De directe omwonenden en de school worden middels een brief door de ontwikkelaar geïnformeerd over deze afsluiting. </text:p>
            <text:p text:style-name="last-al">Contactpersoon voor deze afsluiting is de heer C. de Punder van Mercuur Bouw te Volendam, telefoon 0299-321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572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2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2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afsluiting Oudezijdsburgwal t.h.v. huisnr. 11 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722</meta:user-defined>
    <meta:user-defined meta:name="OVERHEIDop.GmbID/DC.identifier">gmb-2018-757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A 11</meta:user-defined>
    <meta:user-defined meta:name="OVERHEIDop.woonplaats">Monnickendam</meta:user-defined>
    <meta:user-defined meta:name="OVERHEIDop.straatnaam">Oude Zijds 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77 496879</meta:user-defined>
    <meta:user-defined meta:name="OVERHEIDop.versieInformatie"/>
  </office:meta>
</office:document-meta>
</file>