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ekenaal en Bondschuttersfees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Drumband St. Jan Baexem: Dekenaal en Bondschuttersfeest St. Jan Baexem met een optocht, op 6, 12 en 13 Mei 2018 op het feestterrein aan de Kasteelweg in Baexem. Ontvangstdatum 3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72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ekenaal en Bondschuttersfees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20</meta:user-defined>
    <meta:user-defined meta:name="OVERHEIDop.GmbID/DC.identifier">gmb-2018-75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D 13a</meta:user-defined>
    <meta:user-defined meta:name="OVERHEIDop.woonplaats">Baexem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12 358884</meta:user-defined>
    <meta:user-defined meta:name="OVERHEIDop.versieInformatie"/>
  </office:meta>
</office:document-meta>
</file>