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etorchis 6, 1906DR Limmen, het vergroten van de woning, ontvangstdatum aanvraag  6 april 2018 (WABO180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7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etorchis 6, 1906DR Limmen, het vergroten van de woning, ontvangstdatum aanvraag  6 april 2018 (WABO18005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717</meta:user-defined>
    <meta:user-defined meta:name="OVERHEIDop.GmbID/DC.identifier">gmb-2018-75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R 6</meta:user-defined>
    <meta:user-defined meta:name="OVERHEIDop.woonplaats">Limmen</meta:user-defined>
    <meta:user-defined meta:name="OVERHEIDop.straatnaam">Rietorchi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89 509922</meta:user-defined>
    <meta:user-defined meta:name="OVERHEIDop.versieInformatie"/>
  </office:meta>
</office:document-meta>
</file>