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sconcours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BS de Heidebloem: Bondsconcours op 16 en 17 juni 2018. Receptie 110 jarig jubileum op 22 juni. Nationaal concours op 23 en 24 juni. Ontvangstdatum: 28 maart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571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1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sconcours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15</meta:user-defined>
    <meta:user-defined meta:name="OVERHEIDop.GmbID/DC.identifier">gmb-2018-75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