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Julianaplein 2a, 2855 AM in Vlist</text:p>
      <text:section text:name="zakelijke-mededeling_id1-3-2" text:style-name="zakelijke-mededeling">
        <text:section text:name="zakelijke-mededeling-tekst_id1-3-2-1" text:style-name="zakelijke-mededeling-tekst">
          <text:section text:name="tekst_id1-3-2-1-1" text:style-name="tekst">
            <text:p text:style-name="common-al">Op 29 maart 2018 heeft de gemeente een aanvraag ontvangen voor een omgevingsvergunning voor het plaatsen van een nieuwe erfafscheiding op locatie Julianaplein 2a, 2855 AM in Vlist. De aanvraag is geregistreerd onder zaaknummer SXO-20180898.</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5714</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14</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5714</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ulianaplein 2a, 2855 AM in Vli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1</meta:user-defined>
    <meta:user-defined meta:name="OVERHEIDop.publicationIssue">75714</meta:user-defined>
    <meta:user-defined meta:name="OVERHEIDop.GmbID/DC.identifier">gmb-2018-757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5AM 2a</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6146.5 443131</meta:user-defined>
    <meta:user-defined meta:name="OVERHEIDop.versieInformatie"/>
  </office:meta>
</office:document-meta>
</file>