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kermisactiviteiten op het terras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Organisatie van kermisactiviteiten op het terras gelegen bij restaurant Santorini Kerkplein 10 te Haelen van 19 t/m 21 mei 2018. Ontvangstdatum: 27 maart 2018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571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kermisactiviteiten op het terras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13</meta:user-defined>
    <meta:user-defined meta:name="OVERHEIDop.GmbID/DC.identifier">gmb-2018-757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BA 3</meta:user-defined>
    <meta:user-defined meta:name="OVERHEIDop.woonplaats">Hael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777 360930</meta:user-defined>
    <meta:user-defined meta:name="OVERHEIDop.versieInformatie"/>
  </office:meta>
</office:document-meta>
</file>