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5 april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3	Degel kavel 45 Meppel	bouw van een woonhuis	</text:p>
            <text:p text:style-name="common-al">28-03	7941 KM Burg Knopperslaan 29 te Meppel		veranderen erfafscheiding	</text:p>
            <text:p text:style-name="common-al">29-03	7944 RR Botter 19 te Meppel	realiseren van een balkon	</text:p>
            <text:p text:style-name="common-al">29-03	7943 TB Luzernevlinder 31 te Meppel	uitbreiden van een woning	</text:p>
            <text:p text:style-name="common-al">03-04	7941 LX Ceintuurbaan 88 te Meppel	bouwen van schuur en afdak	</text:p>
            <text:p text:style-name="common-al">28-03	Broeklanden Sectie I, perceelnummer 1110 en 1117 te Meppel		nieuwbouw van 15 rijwoonhuizen 	</text:p>
            <text:p text:style-name="common-al">04-04	7944 RJ Jol 8 te Meppel	bouwen van een schuurtje met overkapping 	</text:p>
            <text:p text:style-name="common-al">05-04	7944 AL Westerstouwe 15 en 17 te Meppel	samenvoegen van  een twee-onder-een kap woning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57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12</meta:user-defined>
    <meta:user-defined meta:name="OVERHEIDop.GmbID/DC.identifier">gmb-2018-75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M 3</meta:user-defined>
    <meta:user-defined meta:name="OVERHEIDop.woonplaats">Meppel</meta:user-defined>
    <meta:user-defined meta:name="OVERHEIDop.straatnaam">Degel</meta:user-defined>
    <meta:user-defined meta:name="OVERHEID.PostcodeHuisnummer/OVERHEIDop.postcodeHuisnummer">7941KM 29</meta:user-defined>
    <meta:user-defined meta:name="OVERHEIDop.straatnaam">Burgemeester Knopperslaan</meta:user-defined>
    <meta:user-defined meta:name="OVERHEID.PostcodeHuisnummer/OVERHEIDop.postcodeHuisnummer">7944RR 23</meta:user-defined>
    <meta:user-defined meta:name="OVERHEIDop.straatnaam">Botter</meta:user-defined>
    <meta:user-defined meta:name="OVERHEID.PostcodeHuisnummer/OVERHEIDop.postcodeHuisnummer">7943TB 31</meta:user-defined>
    <meta:user-defined meta:name="OVERHEIDop.straatnaam">Luzernevlinder</meta:user-defined>
    <meta:user-defined meta:name="OVERHEID.PostcodeHuisnummer/OVERHEIDop.postcodeHuisnummer">7941LX 88</meta:user-defined>
    <meta:user-defined meta:name="OVERHEIDop.straatnaam">Ceintuurbaan</meta:user-defined>
    <meta:user-defined meta:name="OVERHEID.PostcodeHuisnummer/OVERHEIDop.postcodeHuisnummer">7944RJ 8</meta:user-defined>
    <meta:user-defined meta:name="OVERHEIDop.straatnaam">Jol</meta:user-defined>
    <meta:user-defined meta:name="OVERHEID.PostcodeHuisnummer/OVERHEIDop.postcodeHuisnummer">7944AL 15</meta:user-defined>
    <meta:user-defined meta:name="OVERHEIDop.straatnaam">Westerstouw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69 524567</meta:user-defined>
    <meta:user-defined meta:name="OVERHEID.EPSG28992/DC.spatial">209793 523703</meta:user-defined>
    <meta:user-defined meta:name="OVERHEID.EPSG28992/DC.spatial">208558 521638</meta:user-defined>
    <meta:user-defined meta:name="OVERHEID.EPSG28992/DC.spatial">212179 523968</meta:user-defined>
    <meta:user-defined meta:name="OVERHEID.EPSG28992/DC.spatial">209267 524107</meta:user-defined>
    <meta:user-defined meta:name="OVERHEID.EPSG28992/DC.spatial">208569 521494</meta:user-defined>
    <meta:user-defined meta:name="OVERHEID.EPSG28992/DC.spatial">209107 522001</meta:user-defined>
    <meta:user-defined meta:name="OVERHEIDop.versieInformatie"/>
  </office:meta>
</office:document-meta>
</file>