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gedeeltelijk wijzigen van een kantoorgebouw naar 2 woonfuncties. </text:p>
            <text:p text:style-name="common-al">bestaande uit:</text:p>
            <text:list text:style-name="id1-3-2-1-1-5">
              <text:list-item text:style-override="id1-3-2-1-1-5-1">
                <text:number>-</text:number>
                <text:p text:style-name="al">activiteit bouw</text:p>
              </text:list-item>
              <text:list-item text:style-override="id1-3-2-1-1-5-2">
                <text:number>-</text:number>
                <text:p text:style-name="al">activiteit planologie</text:p>
              </text:list-item>
            </text:list>
            <text:p text:style-name="common-al">Locatie	:	Schoolstraat 7 te Meppel</text:p>
            <text:p text:style-name="common-al">De beslistermijn is verlengd vanwege de aanwezige strijdigheden met het bestemmingsplan. Door dit besluit is de nieuwe uiterste beslisdatum 10-05-2018.</text:p>
            <text:p text:style-name="common-al">Burgemeester en wethouders van Gemeente Meppel maken bekend dat zij in het kader van de algemene Wet Bestuursrecht hebben besloten voor de volgende aanvraag de beslistermijn te verlengen met een termijn van maximaal zes weken:</text:p>
            <text:p text:style-name="common-al">Voor	:	Scania Production Meppel b.v. is voornemens om aan industrieweg 19 kantoren te realiseren in gebouw H. </text:p>
            <text:p text:style-name="common-al">bestaande uit:</text:p>
            <text:p text:style-name="common-al">-activiteit bouw</text:p>
            <text:p text:style-name="common-al">Locatie	:	Industrieweg 19 te Meppel</text:p>
            <text:p text:style-name="last-al">De beslistermijn is verlengd vanwege onvoldoende gegevens voor de besluitvorming. Door dit besluit is de nieuwe uiterste beslisdatum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571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1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1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11</meta:user-defined>
    <meta:user-defined meta:name="OVERHEIDop.GmbID/DC.identifier">gmb-2018-75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CA 7</meta:user-defined>
    <meta:user-defined meta:name="OVERHEIDop.woonplaats">Meppel</meta:user-defined>
    <meta:user-defined meta:name="OVERHEIDop.straatnaam">Schoolstraat</meta:user-defined>
    <meta:user-defined meta:name="OVERHEID.PostcodeHuisnummer/OVERHEIDop.postcodeHuisnummer">7944HT 19</meta:user-defined>
    <meta:user-defined meta:name="OVERHEIDop.straatnaam">Industrie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098 524026</meta:user-defined>
    <meta:user-defined meta:name="OVERHEID.EPSG28992/DC.spatial">208160 522916</meta:user-defined>
    <meta:user-defined meta:name="OVERHEIDop.versieInformatie"/>
  </office:meta>
</office:document-meta>
</file>