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5 april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04-04	7965 AC Kuipersdijkje 4 te Broekhuizen	plaatsen van grondgebonden zonnepanelen	17-05-2018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3	Tussen Oliemolenweg 10 en 12 te Meppel 7944 HX	plaatsen geluidsscherm tussen de terminal van MCS en bedrijfswoning	10-05-2018</text:p>
            <text:p text:style-name="common-al">03-04	7941 HD Stationsweg 22 te Meppel	vervangen van voordeur	16-05-2018</text:p>
            <text:p text:style-name="common-al">05-04	7943 SC Torenvalk 11 te Meppel	aanbouw woonhuis in het verlengde van de garage		18-05-2018</text:p>
            <text:p text:style-name="common-al">05-04	Dierenweide Hesselingen aan Jan Tooroplaan te Meppel		vervangen dierenverblijf buurtvereniging De Hesselingen		18-05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5-04	7948 NB De Kolk 2 te Nijeveen	uitbreiden werktuigenberging en vernieuwen van de boerderij	18-05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57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10</meta:user-defined>
    <meta:user-defined meta:name="OVERHEIDop.GmbID/DC.identifier">gmb-2018-75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10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1HD 22</meta:user-defined>
    <meta:user-defined meta:name="OVERHEIDop.straatnaam">Stationsweg</meta:user-defined>
    <meta:user-defined meta:name="OVERHEID.PostcodeHuisnummer/OVERHEIDop.postcodeHuisnummer">7948NB 2</meta:user-defined>
    <meta:user-defined meta:name="OVERHEIDop.woonplaats">Nijeveen</meta:user-defined>
    <meta:user-defined meta:name="OVERHEIDop.straatnaam">De Kolk</meta:user-defined>
    <meta:user-defined meta:name="OVERHEID.PostcodeHuisnummer/OVERHEIDop.postcodeHuisnummer">7965AC 4</meta:user-defined>
    <meta:user-defined meta:name="OVERHEIDop.woonplaats">Broekhuizen</meta:user-defined>
    <meta:user-defined meta:name="OVERHEIDop.straatnaam">Kuipersdijkje</meta:user-defined>
    <meta:user-defined meta:name="OVERHEID.PostcodeHuisnummer/OVERHEIDop.postcodeHuisnummer">7943SC 11</meta:user-defined>
    <meta:user-defined meta:name="OVERHEIDop.straatnaam">Torenval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13 522939</meta:user-defined>
    <meta:user-defined meta:name="OVERHEID.EPSG28992/DC.spatial">209457 523078</meta:user-defined>
    <meta:user-defined meta:name="OVERHEID.EPSG28992/DC.spatial">206247 525179</meta:user-defined>
    <meta:user-defined meta:name="OVERHEID.EPSG28992/DC.spatial">213383 522939</meta:user-defined>
    <meta:user-defined meta:name="OVERHEID.EPSG28992/DC.spatial">211962 523506</meta:user-defined>
    <meta:user-defined meta:name="OVERHEIDop.versieInformatie"/>
  </office:meta>
</office:document-meta>
</file>