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5 april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04	Binnenstad Meppel	DMD Donderdag Meppeldag 26 juli en 2, 9, 16, 23, 30 augustus 2018</text:p>
            <text:p text:style-name="common-al">03-04	Binnenstad Meppel	verstrekken van zwakalcoholhoudende drank tijdens Donderdag Meppeldag 2018</text:p>
            <text:p text:style-name="common-al">29-03	7944 HJ Badweg 1 te Meppel	Koningsspelen op 20 april 2018</text:p>
            <text:p text:style-name="common-al">29-03	7941 BE Kerkplein 6 te Meppel	exploiteren van een horecabedrijf The Peppermill te Meppel</text:p>
            <text:p text:style-name="common-al">29-03	7941 BE Kerkplein 6 te Meppel	uitoefenen van een drank- en horecabedrijf, The Peppermill te Meppel</text:p>
            <text:p text:style-name="common-al">22-03	7941 BG Kerkplein 18 te Meppel	aanwezigheid van 2 kansspelautomaten in Café Bij Willem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570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09</meta:user-defined>
    <meta:user-defined meta:name="OVERHEIDop.GmbID/DC.identifier">gmb-2018-757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M 2</meta:user-defined>
    <meta:user-defined meta:name="OVERHEIDop.woonplaats">Nijeveen</meta:user-defined>
    <meta:user-defined meta:name="OVERHEIDop.straatnaam">Burg. Weimalaan</meta:user-defined>
    <meta:user-defined meta:name="OVERHEID.PostcodeHuisnummer/OVERHEIDop.postcodeHuisnummer">7948</meta:user-defined>
    <meta:user-defined meta:name="OVERHEIDop.straatnaam">Tussenboersweg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4HJ 1</meta:user-defined>
    <meta:user-defined meta:name="OVERHEIDop.straatnaam">Badweg</meta:user-defined>
    <meta:user-defined meta:name="OVERHEID.PostcodeHuisnummer/OVERHEIDop.postcodeHuisnummer">7941BE</meta:user-defined>
    <meta:user-defined meta:name="OVERHEID.PostcodeHuisnummer/OVERHEIDop.postcodeHuisnummer">7941BG 20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729 527524</meta:user-defined>
    <meta:user-defined meta:name="OVERHEID.EPSG28992/DC.spatial">206895 527842</meta:user-defined>
    <meta:user-defined meta:name="OVERHEID.EPSG28992/DC.spatial">209241 523616</meta:user-defined>
    <meta:user-defined meta:name="OVERHEID.EPSG28992/DC.spatial">208527 523013</meta:user-defined>
    <meta:user-defined meta:name="OVERHEID.EPSG28992/DC.spatial">209250 523598</meta:user-defined>
    <meta:user-defined meta:name="OVERHEID.EPSG28992/DC.spatial">209231 523638</meta:user-defined>
    <meta:user-defined meta:name="OVERHEIDop.versieInformatie"/>
  </office:meta>
</office:document-meta>
</file>