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Fietstocht en voetbaltoernooi in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V Roggel: Fietstocht en voetbaltoernooi op 23 en 24 juni 2018, hele dag. Aanvraag ontvangen 30 maart 2018.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75708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70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70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Fietstocht en voetbaltoernooi in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708</meta:user-defined>
    <meta:user-defined meta:name="OVERHEIDop.GmbID/DC.identifier">gmb-2018-7570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BP 2a</meta:user-defined>
    <meta:user-defined meta:name="OVERHEIDop.woonplaats">Rogge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2402 363928</meta:user-defined>
    <meta:user-defined meta:name="OVERHEIDop.versieInformatie"/>
  </office:meta>
</office:document-meta>
</file>