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5 april 2018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3	7941 LB Grote Kerkstraat 20 te Meppel	aanwezigheid van 2 kansspelautomaten in Café De Kansel	11-05-2018</text:p>
            <text:p text:style-name="common-al">29-03	7941 BG Kerkplein 18 te Meppel	aanwezigheid van 2 kansspelautomaten in Café Bij Willem	11-05-2018</text:p>
            <text:p text:style-name="common-al">03-04	Kerkplein 9 Meppel	aanwezigheid van 2 kansspelautomaten in 2018 in Café De Drie Aapjes	16-05-2018</text:p>
            <text:p text:style-name="common-al">03-04	Grote Kerkstraat 19 Meppel	aanwezigheid van 2 kansspelautomaten in de Café De Buren	16-05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6-03	Rond molen De Sterrenberg te Nijeveen	Koningsdag op 27 april 2018 (gewijzigde vergunning, locatie gewijzigd)	08-05-2018</text:p>
            <text:p text:style-name="common-al">03-04	Sportpark Tussenboerslanden te Nijeveen	verstrekken van zwakalcoholhoudende drank tijdens Nederlandse Kampioenschappen KUBB 23 juni 2018	16-05-2018</text:p>
            <text:p text:style-name="common-al">04-04	Sportpark Tussenboerslanden te Nijeveen	Nederlandse Kampioenschappen KUBB 23 juni 2018	17-05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7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07</meta:user-defined>
    <meta:user-defined meta:name="OVERHEIDop.GmbID/DC.identifier">gmb-2018-757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B 20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8AM 4</meta:user-defined>
    <meta:user-defined meta:name="OVERHEIDop.woonplaats">Nijeveen</meta:user-defined>
    <meta:user-defined meta:name="OVERHEIDop.straatnaam">Burg. Weimalaan</meta:user-defined>
    <meta:user-defined meta:name="OVERHEID.PostcodeHuisnummer/OVERHEIDop.postcodeHuisnummer">7941BG 20</meta:user-defined>
    <meta:user-defined meta:name="OVERHEIDop.straatnaam">Kerkplein</meta:user-defined>
    <meta:user-defined meta:name="OVERHEID.PostcodeHuisnummer/OVERHEIDop.postcodeHuisnummer">7941BG 9</meta:user-defined>
    <meta:user-defined meta:name="OVERHEID.PostcodeHuisnummer/OVERHEIDop.postcodeHuisnummer">7948</meta:user-defined>
    <meta:user-defined meta:name="OVERHEIDop.straatnaam">Tussenboersweg</meta:user-defined>
    <meta:user-defined meta:name="OVERHEID.PostcodeHuisnummer/OVERHEIDop.postcodeHuisnummer">7941LA 19</meta:user-defined>
    <meta:user-defined meta:name="OVERHEID.PostcodeHuisnummer/OVERHEIDop.postcodeHuisnummer">7944JM 163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83 523605</meta:user-defined>
    <meta:user-defined meta:name="OVERHEID.EPSG28992/DC.spatial">207761 527518</meta:user-defined>
    <meta:user-defined meta:name="OVERHEID.EPSG28992/DC.spatial">209231 523638</meta:user-defined>
    <meta:user-defined meta:name="OVERHEID.EPSG28992/DC.spatial">209234 523599</meta:user-defined>
    <meta:user-defined meta:name="OVERHEID.EPSG28992/DC.spatial">206895 527842</meta:user-defined>
    <meta:user-defined meta:name="OVERHEID.EPSG28992/DC.spatial">209411 523606</meta:user-defined>
    <meta:user-defined meta:name="OVERHEID.EPSG28992/DC.spatial">208445 522696</meta:user-defined>
    <meta:user-defined meta:name="OVERHEIDop.versieInformatie"/>
  </office:meta>
</office:document-meta>
</file>