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Elzen 3, 2941 VM in Lekkerkerk</text:p>
      <text:section text:name="zakelijke-mededeling_id1-3-2" text:style-name="zakelijke-mededeling">
        <text:section text:name="zakelijke-mededeling-tekst_id1-3-2-1" text:style-name="zakelijke-mededeling-tekst">
          <text:section text:name="tekst_id1-3-2-1-1" text:style-name="tekst">
            <text:p text:style-name="common-al">Op 28 maart 2018 heeft de gemeente een aanvraag ontvangen voor een omgevingsvergunning voor het herstellen van een kabel en het maken van een lasgat op locatie De Elzen 3, 2941 VM in Lekkerkerk. De aanvraag is geregistreerd onder zaaknummer SXO-2018085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70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0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0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Elzen 3, 2941 VM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06</meta:user-defined>
    <meta:user-defined meta:name="OVERHEIDop.GmbID/DC.identifier">gmb-2018-75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VM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332.5 434951.5</meta:user-defined>
    <meta:user-defined meta:name="OVERHEIDop.versieInformatie"/>
  </office:meta>
</office:document-meta>
</file>