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voor een standplaats in Haelen e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ierz Company b.v.: Aanvraag voor een standplaats op de markt in Haelen en Heythuysen, tevens in Roggel. Van 19 april 2018 tot en met 29 juni 2018. Aanvraag ontvangen 28 maart 2018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570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anvraag voor een standplaats in Haelen e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05</meta:user-defined>
    <meta:user-defined meta:name="OVERHEIDop.GmbID/DC.identifier">gmb-2018-757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.EPSG28992/DC.spatial">194777 360930</meta:user-defined>
    <meta:user-defined meta:name="OVERHEIDop.versieInformatie"/>
  </office:meta>
</office:document-meta>
</file>