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straat 25 te Schijndel</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gemeente een aanvraag ontvangen voor een omgevingsvergunning op locatie Biezenstraat 25 te Schijndel. De aanvraag is geregistreerd onder zaaknummer OV-2018-0271. De aanvraag betreft het rooi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70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0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0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ezenstraat 2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00</meta:user-defined>
    <meta:user-defined meta:name="OVERHEIDop.GmbID/DC.identifier">gmb-2018-75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DC 2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775 402992</meta:user-defined>
    <meta:user-defined meta:name="OVERHEIDop.versieInformatie"/>
  </office:meta>
</office:document-meta>
</file>