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zolderverdieping  tot wonen, Voorstraat 49, 8801 LA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Voorstraat 49, 8801 LA Franeker, het verbouwen van een zolderverdieping  tot wonen, O-2017-0226 (3 april 2018)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6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zolderverdieping  tot wonen, Voorstraat 49, 8801 LA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99</meta:user-defined>
    <meta:user-defined meta:name="OVERHEIDop.GmbID/DC.identifier">gmb-2018-75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A 39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42 577770</meta:user-defined>
    <meta:user-defined meta:name="OVERHEIDop.versieInformatie"/>
  </office:meta>
</office:document-meta>
</file>