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J. van Kesselstraat 8 6171 KC Stein (S2018-038\SXO23125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8\SXO23125289 voor het verwijderen van asbesthoudende toepassingen gelegen aan Dross J. van Kesselstraat 8 6171 KC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69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9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9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J. van Kesselstraat 8 6171 KC Stein (S2018-038\SXO23125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97</meta:user-defined>
    <meta:user-defined meta:name="OVERHEIDop.GmbID/DC.identifier">gmb-2018-7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C 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61 331117</meta:user-defined>
    <meta:user-defined meta:name="OVERHEID.EPSG28992/DC.spatial">181766.34 331124.57</meta:user-defined>
    <meta:user-defined meta:name="OVERHEIDop.versieInformatie"/>
  </office:meta>
</office:document-meta>
</file>