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alstraat 16 6181 JR te Elsloo (S2018-039\SXO23155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9\SXO23155793 voor het verwijderen van asbesthoudende toepassingen gelegen aan Daalstraat 16 6181 JR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6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aalstraat 16 6181 JR te Elsloo (S2018-039\SXO23155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95</meta:user-defined>
    <meta:user-defined meta:name="OVERHEIDop.GmbID/DC.identifier">gmb-2018-7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R 1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88 327872</meta:user-defined>
    <meta:user-defined meta:name="OVERHEID.EPSG28992/DC.spatial">181808.16 327844.19</meta:user-defined>
    <meta:user-defined meta:name="OVERHEIDop.versieInformatie"/>
  </office:meta>
</office:document-meta>
</file>