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kappen van vijf berken, Dul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3-2018 Dulderpark te Geertruidenberg</text:span>
          </text:p>
            <text:p text:style-name="common-al">Kappen van vijf berk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kappen van vijf berken, Duld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89</meta:user-defined>
    <meta:user-defined meta:name="OVERHEIDop.GmbID/DC.identifier">gmb-2018-75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G</meta:user-defined>
    <meta:user-defined meta:name="OVERHEIDop.woonplaats">Geertruidenberg</meta:user-defined>
    <meta:user-defined meta:name="OVERHEIDop.straatnaam">Dulderpar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769 412838</meta:user-defined>
    <meta:user-defined meta:name="OVERHEIDop.versieInformatie"/>
  </office:meta>
</office:document-meta>
</file>