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opstarten huisgebonden beroep, Graaf Jan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3-2018 Graaf Janstraat 42, 4931 HM  Geertruidenberg</text:span>
          </text:p>
            <text:p text:style-name="common-al">Opstarten huisgebonden beroep (activiteit Wijzigen gebruik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opstarten huisgebonden beroep, Graaf Ja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86</meta:user-defined>
    <meta:user-defined meta:name="OVERHEIDop.GmbID/DC.identifier">gmb-2018-75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M 42</meta:user-defined>
    <meta:user-defined meta:name="OVERHEIDop.woonplaats">Geertruidenberg</meta:user-defined>
    <meta:user-defined meta:name="OVERHEIDop.straatnaam">Graaf Ja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72 412940</meta:user-defined>
    <meta:user-defined meta:name="OVERHEIDop.versieInformatie"/>
  </office:meta>
</office:document-meta>
</file>