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5: aanvraag omgevingsvergunning, kap boom, Loddersweer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-3-2018 Loddersweer 37, 4942 AE  Raamsdonksveer</text:span>
          </text:p>
            <text:p text:style-name="common-al">Kap boom (activiteit Kap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75683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68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68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5: aanvraag omgevingsvergunning, kap boom, Loddersweer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683</meta:user-defined>
    <meta:user-defined meta:name="OVERHEIDop.GmbID/DC.identifier">gmb-2018-756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2AE 37</meta:user-defined>
    <meta:user-defined meta:name="OVERHEIDop.woonplaats">Raamsdonksveer</meta:user-defined>
    <meta:user-defined meta:name="OVERHEIDop.straatnaam">Loddersweer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980 412785</meta:user-defined>
    <meta:user-defined meta:name="OVERHEIDop.versieInformatie"/>
  </office:meta>
</office:document-meta>
</file>