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5: aanvraag omgevingsvergunning, plaatsen aanbouw, Benraatshoef 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-3-2018 Benraatshoef 219, 4941 TN  Raamsdonksveer</text:span>
          </text:p>
            <text:p text:style-name="common-al">Plaatsen aanbouw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567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7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7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5: aanvraag omgevingsvergunning, plaatsen aanbouw, Benraatshoef 2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679</meta:user-defined>
    <meta:user-defined meta:name="OVERHEIDop.GmbID/DC.identifier">gmb-2018-75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TN 219</meta:user-defined>
    <meta:user-defined meta:name="OVERHEIDop.woonplaats">Raamsdonksveer</meta:user-defined>
    <meta:user-defined meta:name="OVERHEIDop.straatnaam">Benraatshoef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334 412585</meta:user-defined>
    <meta:user-defined meta:name="OVERHEIDop.versieInformatie"/>
  </office:meta>
</office:document-meta>
</file>