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5: aanvraag omgevingsvergunning, kap bomen i.v.m. ontwikkeling bouwplan, Wim Boon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-4-2018 Wim Boonsstraat te Raamsdonk</text:span>
          </text:p>
            <text:p text:style-name="common-al">Kap bomen i.v.m. ontwikkeling bouwplan (activiteit Kap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567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7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7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5: aanvraag omgevingsvergunning, kap bomen i.v.m. ontwikkeling bouwplan, Wim Boon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676</meta:user-defined>
    <meta:user-defined meta:name="OVERHEIDop.GmbID/DC.identifier">gmb-2018-756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</meta:user-defined>
    <meta:user-defined meta:name="OVERHEIDop.woonplaats">Raamsdonk</meta:user-defined>
    <meta:user-defined meta:name="OVERHEIDop.straatnaam">Wim Boons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603 410993</meta:user-defined>
    <meta:user-defined meta:name="OVERHEIDop.versieInformatie"/>
  </office:meta>
</office:document-meta>
</file>