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 vervangen kozijnen voorgevel, Landon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4-2018 Landonk 16, 4941 BM  Raamsdonksveer</text:span>
          </text:p>
            <text:p text:style-name="common-al">Vervangen kozijnen voorgeve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7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 vervangen kozijnen voorgevel, Landon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75</meta:user-defined>
    <meta:user-defined meta:name="OVERHEIDop.GmbID/DC.identifier">gmb-2018-75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BM 16</meta:user-defined>
    <meta:user-defined meta:name="OVERHEIDop.woonplaats">Raamsdonksveer</meta:user-defined>
    <meta:user-defined meta:name="OVERHEIDop.straatnaam">Landon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63 411343</meta:user-defined>
    <meta:user-defined meta:name="OVERHEIDop.versieInformatie"/>
  </office:meta>
</office:document-meta>
</file>