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ntvangen sloopmelding, verwijderen asbesthoudend materiaal, Am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3-2018 Amerweg 1, 4931 NC Geertruidenberg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ntvangen sloopmelding, verwijderen asbesthoudend materiaal, Am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74</meta:user-defined>
    <meta:user-defined meta:name="OVERHEIDop.GmbID/DC.identifier">gmb-2018-7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Amer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323 413310</meta:user-defined>
    <meta:user-defined meta:name="OVERHEIDop.versieInformatie"/>
  </office:meta>
</office:document-meta>
</file>