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asbesthoudend materiaal, Lissenvel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3-2018 Lissenveld 41, 4941 VL 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7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asbesthoudend materiaal, Lissenveld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72</meta:user-defined>
    <meta:user-defined meta:name="OVERHEIDop.GmbID/DC.identifier">gmb-2018-75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41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476 413490</meta:user-defined>
    <meta:user-defined meta:name="OVERHEIDop.versieInformatie"/>
  </office:meta>
</office:document-meta>
</file>