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een PIN kiosk, : sectie k perceelnummer 5932 (vw poelmanstraat - burg. Waszinkstraat)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plaatsen van een PIN kiosk, : sectie k perceelnummer 5932 (vw poelmanstraat - burg. Waszinkstraat) Heerlen (datum besluit 04-01-2017</text:span>
            <text:span text:style-name="nadrukvet">, dossiernummer </text:span>
            <text:span text:style-name="nadrukvet">4285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567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7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7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plaatsen van een PIN kiosk, : sectie k perceelnummer 5932 (vw poelmanstraat - burg. Waszinkstraat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567</meta:user-defined>
    <meta:user-defined meta:name="OVERHEIDop.GmbID/DC.identifier">gmb-2018-75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EN 6</meta:user-defined>
    <meta:user-defined meta:name="OVERHEIDop.woonplaats">Heerlen</meta:user-defined>
    <meta:user-defined meta:name="OVERHEIDop.straatnaam">Van Weerden Poelma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904 320895</meta:user-defined>
    <meta:user-defined meta:name="OVERHEIDop.versieInformatie"/>
  </office:meta>
</office:document-meta>
</file>