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ntvangen sloopmelding, verwijderen asbesthoudend materiaal, Kaste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3-2018 Kasteellaan 4, 4941 XN 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6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ntvangen sloopmelding, verwijderen asbesthoudend materiaal, Kasteel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69</meta:user-defined>
    <meta:user-defined meta:name="OVERHEIDop.GmbID/DC.identifier">gmb-2018-7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N 4</meta:user-defined>
    <meta:user-defined meta:name="OVERHEIDop.woonplaats">Raamsdonksveer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38 411729</meta:user-defined>
    <meta:user-defined meta:name="OVERHEIDop.versieInformatie"/>
  </office:meta>
</office:document-meta>
</file>