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Koningsdag / vrijmarkt op de Venneperweg ter hoogte van Brasserie Sylvia’s Leeuwtje tot aan de brug over de Hoofdvaart te Nieuw-Vennep door Oranje Vereniging Beatrix op 27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Oranje Vereniging Beatrix.</text:p>
            <text:p text:style-name="common-al">Het betreft de vergunning voor het organiseren van Koningsdag / vrijmarkt op de Venneperweg ter hoogte van Brasserie Sylvia’s Leeuwtje tot aan de brug over de Hoofdvaart te Nieuw-Vennep door Oranje Vereniging Beatrix.</text:p>
            <text:p text:style-name="common-al"/>
            <text:p text:style-name="common-al">Verzenddatum vergunning 05 april 2018.</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66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6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6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Koningsdag / vrijmarkt op de Venneperweg ter hoogte van Brasserie Sylvia’s Leeuwtje tot aan de brug over de Hoofdvaart te Nieuw-Vennep door Oranje Vereniging Beatrix op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64</meta:user-defined>
    <meta:user-defined meta:name="OVERHEIDop.GmbID/DC.identifier">gmb-2018-75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D 469</meta:user-defined>
    <meta:user-defined meta:name="OVERHEIDop.woonplaats">Nieuw-Venne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75 475370</meta:user-defined>
    <meta:user-defined meta:name="OVERHEIDop.versieInformatie"/>
  </office:meta>
</office:document-meta>
</file>