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realiseren toiletgroep in aanbouw NH-kerk, Elfhuiz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3-2018 Elfhuizen 3, 4931 AX Geertruidenberg</text:span>
          </text:p>
            <text:p text:style-name="common-al">Realiseren toiletgroep in aanbouw NH-kerk Geertruidenberg (activiteit Bouw)</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6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realiseren toiletgroep in aanbouw NH-kerk, Elfhuiz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62</meta:user-defined>
    <meta:user-defined meta:name="OVERHEIDop.GmbID/DC.identifier">gmb-2018-7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5 412572</meta:user-defined>
    <meta:user-defined meta:name="OVERHEIDop.versieInformatie"/>
  </office:meta>
</office:document-meta>
</file>