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kap bomen, nabij Zand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4-2018 nabij Zandheuvel te Raamsdonksveer</text:span>
          </text:p>
            <text:p text:style-name="common-al">Kap bomen (activiteit Kap)</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6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kap bomen, nabij Zandheu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58</meta:user-defined>
    <meta:user-defined meta:name="OVERHEIDop.GmbID/DC.identifier">gmb-2018-75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M 16</meta:user-defined>
    <meta:user-defined meta:name="OVERHEIDop.woonplaats">Raamsdonksveer</meta:user-defined>
    <meta:user-defined meta:name="OVERHEIDop.straatnaam">Zandheuv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36 412462</meta:user-defined>
    <meta:user-defined meta:name="OVERHEIDop.versieInformatie"/>
  </office:meta>
</office:document-meta>
</file>