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Verdaging, Realiseren vier appartementen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Molenstraat 2-2a, 4944 AC  Raamsdonk (HZ_WABO20180035), ontvangen 7 februari 2018, verdaagd op 5 april 2018.</text:span>
          </text:p>
            <text:p text:style-name="common-al">Realiseren vier apparteme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Verdaging, Realiseren vier appartementen, Mol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56</meta:user-defined>
    <meta:user-defined meta:name="OVERHEIDop.GmbID/DC.identifier">gmb-2018-75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C 2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119 411152</meta:user-defined>
    <meta:user-defined meta:name="OVERHEIDop.versieInformatie"/>
  </office:meta>
</office:document-meta>
</file>