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ardenkoers (Korte baan) te Zwanenburg op 2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maart 2018 de volgende aanvraag voor een evenementenvergunning heeft ontvangen:</text:p>
            <text:p text:style-name="common-al"/>
            <text:p text:style-name="common-al">Het organiseren van een Paardenkoers (Korte baan) te Zwanenburg op 23 juni 2018 op de Wielerbaan de H.S.C. de Bataaf te Zwanenburg.</text:p>
            <text:p text:style-name="common-al"/>
            <text:p text:style-name="common-al">Aanvrager/organisator: Stichting Kortebaandraverij Zwanenburg/Halfweg en dossiernummer: 2018/1302 (266006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aardenkoers (Korte baan) te Zwanenburg op 2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54</meta:user-defined>
    <meta:user-defined meta:name="OVERHEIDop.GmbID/DC.identifier">gmb-2018-7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47 488408</meta:user-defined>
    <meta:user-defined meta:name="OVERHEIDop.versieInformatie"/>
  </office:meta>
</office:document-meta>
</file>