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Aanwijzing toezichthouders</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maken bekend dat zij, ieder vanuit hun eigen bevoegdheid,  een aantal medewerkers van de gemeente hebben aangewezen als toezichthouder (artikel 5:11 van de Algemene wet bestuursrecht). Het aanwijzingsbesluit treedt in werking op de dag na bekendmaking. </text:p>
            <text:p text:style-name="last-al">Door deze aanwijzingen kunnen de toezichthouders, voor zover het noodzakelijk is voor hun werkzaamheden en ieder voor zover het hun eigen bevoegdheid is,  toezicht houden op de naleving van verschillende wet- en regel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65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5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5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Aanwijzing toezich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53</meta:user-defined>
    <meta:user-defined meta:name="OVERHEIDop.GmbID/DC.identifier">gmb-2018-75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