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Mandatering bevoegdheden aan Omgevingsdienst Midden en West Brabant (OMWB)</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besloten op 3 april 2018 om aan de directeur van de OMWB mandaat te verlenen. Het mandaat geldt voor het nemen van besluiten die voortvloeien uit de opdracht van de gemeente aan de OMWB met uitzondering van beslissing op bezwaar. De opdracht gaat over de basistaken toezicht vergunningverlening en handhaving over zaken op het gebied  milieu. Het mandaatbesluit OMWB vermeldt met welke voorwaarden de OMWB bij het uitoefenen van deze bevoegdheid rekening moeten hou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Mandatering bevoegdheden aan Omgevingsdienst Midden en West Brabant (OM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52</meta:user-defined>
    <meta:user-defined meta:name="OVERHEIDop.GmbID/DC.identifier">gmb-2018-75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