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an Leeuwen  Molenvliet 30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6203</text:p>
            <text:p text:style-name="common-al">Voor   : uitbreiding Van Leeuwen</text:p>
            <text:p text:style-name="common-al">Locatie   : Molenvliet 30 (3961 MV) te Wijk bij Duurstede</text:p>
            <text:p text:style-name="common-al">Verzenddatum  : 02-01-2018</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0-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56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Van Leeuwen  Molenvliet 30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65</meta:user-defined>
    <meta:user-defined meta:name="OVERHEIDop.GmbID/DC.identifier">gmb-2018-7565</meta:user-defined>
    <meta:user-defined meta:name="OVERHEID.TaxonomieBeleidsagenda/OVERHEID.category">Bestuur | Organisatie en beleid</meta:user-defined>
    <meta:user-defined meta:name="OVERHEIDop.referentienummer">2018-022</meta:user-defined>
    <meta:user-defined meta:name="DCTERMS.abstract">Uitbreiding Van Leeuwen Molenvliet 30 in Wijk bij Duurstede. Gepubliceerd op de gemeentepagina in de Wijkse Courant en het Wijks Nieuws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V 30</meta:user-defined>
    <meta:user-defined meta:name="OVERHEIDop.woonplaats">Wijk bij Duurstede</meta:user-defined>
    <meta:user-defined meta:name="OVERHEIDop.straatnaam">Molenvlie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26 442801</meta:user-defined>
    <meta:user-defined meta:name="OVERHEIDop.versieInformatie"/>
  </office:meta>
</office:document-meta>
</file>