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1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De persoonslijst wordt opgeschort met als reden: verblijfplaats onbekend. Dit betekent dat hij daardoor formeel niet meer in Nederland woont. Het betreft de volgende persoon:</text:p>
            <text:p text:style-name="common-al"/>
            <text:list text:style-name="id1-3-2-1-1-3">
              <text:list-item text:style-override="id1-3-2-1-1-3-1">
                <text:number>1.</text:number>
                <text:p text:style-name="al">Şafak, Ahmet, geboren op 02-05-1968. Laatst bekende adres: Burg. Krijgsmangeerde 32 te Raamsdonksveer. Uitgeschreven per 07-03-2018.</text:p>
              </text:list-item>
            </text:list>
            <text:p text:style-name="common-al"> </text:p>
            <text:p text:style-name="common-al">Betrokken personen kunnen tegen dit besluit schriftelijk bezwaar maken bij het college. Dit kan op grond van de Algemene Wet Bestuursrecht. U hebt vanaf de datum van deze publicatie zes weken de tijd om een bezwaarschrift te stur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49</meta:user-defined>
    <meta:user-defined meta:name="OVERHEIDop.GmbID/DC.identifier">gmb-2018-756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