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vergroten woning, Strij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3-2018 Strijenlaan 5, 4931 HE  Geertruidenberg</text:span>
          </text:p>
            <text:p text:style-name="common-al">Vergroten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vergroten woning, Strij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47</meta:user-defined>
    <meta:user-defined meta:name="OVERHEIDop.GmbID/DC.identifier">gmb-2018-75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E 5</meta:user-defined>
    <meta:user-defined meta:name="OVERHEIDop.woonplaats">Geertruidenberg</meta:user-defined>
    <meta:user-defined meta:name="OVERHEIDop.straatnaam">Strij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64 412731</meta:user-defined>
    <meta:user-defined meta:name="OVERHEIDop.versieInformatie"/>
  </office:meta>
</office:document-meta>
</file>