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ull Colour Festival te Nieuw-Vennep op 3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4 april 2018 de volgende aanvraag voor een evenementenvergunning heeft ontvangen:</text:p>
            <text:p text:style-name="common-al"/>
            <text:p text:style-name="common-al">Het organiseren van een Full Colour Festival te Nieuw-Vennep op 30 juni 2018 op het Harmonieplein en de Gelevinkstraat te Nieuw-Vennep.</text:p>
            <text:p text:style-name="common-al"/>
            <text:p text:style-name="common-al">Aanvrager/organisator: Harmoniekoepelcommissie en dossiernummer: 2018/1304 (266468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ull Colour Festival te Nieuw-Vennep op 3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45</meta:user-defined>
    <meta:user-defined meta:name="OVERHEIDop.GmbID/DC.identifier">gmb-2018-75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.PostcodeHuisnummer/OVERHEIDop.postcodeHuisnummer">2151AK 41</meta:user-defined>
    <meta:user-defined meta:name="OVERHEIDop.straatnaam">Gelevi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9</meta:user-defined>
    <meta:user-defined meta:name="OVERHEID.EPSG28992/DC.spatial">103308 475489</meta:user-defined>
    <meta:user-defined meta:name="OVERHEIDop.versieInformatie"/>
  </office:meta>
</office:document-meta>
</file>