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voor 1 woning, Bestevaer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1813PA</text:p>
            <text:p text:style-name="common-al">
            <text:span text:style-name="nadrukvet">Bekendmaking besluit vaststelling hogere waarden Wet geluidhinder</text:span>
          </text:p>
            <text:p text:style-name="common-al"/>
            <text:p text:style-name="common-al">Burgemeester en wethouders van Alkmaar maken bekend dat zij hogere waarden Wet geluidhinder hebben vastgesteld, vanwege industrielawaai op geluidgezoneerd industrieterrein Overdie voor:</text:p>
            <text:p text:style-name="common-al"/>
            <text:p text:style-name="common-al">
            <text:span text:style-name="nadrukvet">Bestevaerstraat 34 te Alkmaar: </text:span>voor 1 woning   </text:p>
            <text:p text:style-name="common-al">Datum einde beroepstermijn: 24 me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64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4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4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waarden Wet geluidhinder, voor 1 woning, Bestevaerstraat 3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44</meta:user-defined>
    <meta:user-defined meta:name="OVERHEIDop.GmbID/DC.identifier">gmb-2018-75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6</meta:user-defined>
    <meta:user-defined meta:name="OVERHEIDop.woonplaats">Alkmaar</meta:user-defined>
    <meta:user-defined meta:name="OVERHEIDop.straatnaam">Besteva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6 514976</meta:user-defined>
    <meta:user-defined meta:name="OVERHEIDop.versieInformatie"/>
  </office:meta>
</office:document-meta>
</file>