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ziekfestival Beinsdorp Local Live te Beinsdorp op 0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3 maart 2018 de volgende aanvraag voor een evenementenvergunning heeft ontvangen:</text:p>
            <text:p text:style-name="common-al"/>
            <text:p text:style-name="common-al">Het organiseren van het Muziekfestival Beinsdorp Local Live te Beinsdorp op 01 juli 2018 op het IJsbaanterrein aan de Rietkraag te Beinsdorp.</text:p>
            <text:p text:style-name="common-al"/>
            <text:p text:style-name="common-al">Aanvrager/organisator: Stichting Dorpsraad Beinsdorp en dossiernummer: 2018/1309 (2664945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4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ziekfestival Beinsdorp Local Live te Beinsdorp op 0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43</meta:user-defined>
    <meta:user-defined meta:name="OVERHEIDop.GmbID/DC.identifier">gmb-2018-75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A 7</meta:user-defined>
    <meta:user-defined meta:name="OVERHEIDop.woonplaats">Beinsdorp</meta:user-defined>
    <meta:user-defined meta:name="OVERHEIDop.straatnaam">Rietkraa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41 477987</meta:user-defined>
    <meta:user-defined meta:name="OVERHEIDop.versieInformatie"/>
  </office:meta>
</office:document-meta>
</file>