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lving 36, 1921VE Akersloot, het vergroten van de schuur en het bouwen van een kapschuur, ontvangstdatum aanvraag  6 april 2018 (WABO1800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564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4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lving 36, 1921VE Akersloot, het vergroten van de schuur en het bouwen van een kapschuur, ontvangstdatum aanvraag  6 april 2018 (WABO180057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5641</meta:user-defined>
    <meta:user-defined meta:name="OVERHEIDop.GmbID/DC.identifier">gmb-2018-75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VE 36</meta:user-defined>
    <meta:user-defined meta:name="OVERHEIDop.woonplaats">Akersloot</meta:user-defined>
    <meta:user-defined meta:name="OVERHEIDop.straatnaam">Delvin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237 507862</meta:user-defined>
    <meta:user-defined meta:name="OVERHEIDop.versieInformatie"/>
  </office:meta>
</office:document-meta>
</file>